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asian="Calibri" style:font-name-complex="Times New Roman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875in" fo:margin-left="-0.1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58" style:family="table-row">
      <style:table-row-properties style:min-row-height="3.18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14" style:family="table-row">
      <style:table-row-properties style:min-row-height="0.386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129" style:parent-style-name="Normal" style:family="paragraph">
      <style:paragraph-properties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5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Verbs and Expressions followed by -ing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Excel and Advanced 10</text:span><text:span text:style-name="T23"><text:s/>pg 23, teacher’s own materials</text:span></text:p>
      <text:p text:style-name="P24"><text:span text:style-name="T25">T/L AIDS:<text:s/></text:span><text:span text:style-name="T26">Pupils’ 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expressions followed by -ing in sentences correctly.</text:p>
      <text:p text:style-name="P32"><text:tab/>3. Form sentences from the given substitution table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<text:s/>verbs</text:p>
            <text:p text:style-name="P52">Introduce the topic by writing it on the board: Verbs and expressions followed by –ing</text:p>
          </table:table-cell>
          <table:table-cell table:style-name="TableCell53">
            <text:p text:style-name="P54">Revision on verbs<text:s/></text:p>
            <text:p text:style-name="P55">Copy the topic in their exercise books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/>
            <text:p text:style-name="P62"/>
            <text:p text:style-name="P63">Example:</text:p>
            <text:p text:style-name="P64"/>
          </table:table-cell>
          <table:table-cell table:style-name="TableCell65">
            <text:p text:style-name="P66">In English Language, there are certain expressions that are always followed by a word ending in –ing. Such expressions include: it’s no good; there’s no point; I can’t stand, I can’t bear; etc.</text:p>
            <text:list text:style-name="LFO1" text:continue-numbering="true">
              <text:list-item>
                <text:p text:style-name="P67">I can’t stop thinking about the strange house.</text:p>
              </text:list-item>
              <text:list-item>
                <text:p text:style-name="P68">He couldn’t help limping because his leg was injured during the Second World War.</text:p>
              </text:list-item>
              <text:list-item>
                <text:p text:style-name="P69">It is no use convincing him to revise his books.</text:p>
              </text:list-item>
              <text:list-item>
                <text:p text:style-name="P70">It will not be worth going to the market at this time.</text:p>
              </text:list-item>
            </text:list>
            <text:p text:style-name="P71"/>
          </table:table-cell>
          <table:table-cell table:style-name="TableCell72">
            <text:p text:style-name="P73">Listen carefully to the teacher’s explanations and example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complete the given sentences using their own words.</text:p>
            <text:p text:style-name="P105">Go round and mark</text:p>
          </table:table-cell>
          <table:table-cell table:style-name="TableCell106">
            <text:p text:style-name="P107">Complete the sentences on page 24 with their own words</text:p>
            <text:p text:style-name="P108">Hand in their books for marking</text:p>
            <text:p text:style-name="P109"/>
          </table:table-cell>
          <table:table-cell table:style-name="TableCell110">
            <text:p text:style-name="P111"/>
            <text:p text:style-name="P112"/>
            <text:p text:style-name="P113">15</text:p>
          </table:table-cell>
        </table:table-row>
        <table:table-row table:style-name="TableRow114">
          <table:table-cell table:style-name="TableCell115">
            <text:p text:style-name="P116">Conclusion</text:p>
            <text:p text:style-name="P117"/>
          </table:table-cell>
          <table:table-cell table:style-name="TableCell118">
            <text:p text:style-name="P119">Go through the main points of the lesson</text:p>
          </table:table-cell>
          <table:table-cell table:style-name="TableCell120">
            <text:p text:style-name="P121">Make corrections</text:p>
            <text:p text:style-name="P122"/>
            <text:p text:style-name="P123"/>
          </table:table-cell>
          <table:table-cell table:style-name="TableCell124">
            <text:p text:style-name="P125">2</text:p>
            <text:p text:style-name="P126"/>
            <text:p text:style-name="P127"/>
          </table:table-cell>
        </table:table-row>
      </table:table>
      <text:p text:style-name="P128">EVALUATION: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7:00Z</meta:creation-date>
    <dc:date>2021-03-06T19:07:00Z</dc:date>
    <meta:template xlink:href="Normal" xlink:type="simple"/>
    <meta:editing-cycles>1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